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0345D6A9C5E.png"/>
  <manifest:file-entry manifest:media-type="" manifest:full-path="Pictures/2000001A00001339000012EA5C26FF3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2.41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23cm"/>
    </style:style>
    <style:style style:name="pr4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02cm" fo:min-width="0cm" fo:padding-top="0cm" fo:padding-bottom="0cm" fo:padding-left="0cm" fo:padding-right="0cm" fo:wrap-option="wrap" draw:shadow-color="#808080"/>
    </style:style>
    <style:style style:name="pr7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6.7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33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7cm" fo:min-width="0cm" fo:padding-top="0cm" fo:padding-bottom="0cm" fo:padding-left="0cm" fo:padding-right="0cm" fo:wrap-option="wrap" draw:shadow-color="#808080"/>
    </style:style>
    <style:style style:name="pr10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04cm" fo:min-width="0cm" fo:padding-top="0cm" fo:padding-bottom="0cm" fo:padding-left="0cm" fo:padding-right="0cm" fo:wrap-option="wrap" draw:shadow-color="#808080"/>
    </style:style>
    <style:style style:name="pr1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03cm" fo:min-width="0cm" fo:padding-top="0cm" fo:padding-bottom="0cm" fo:padding-left="0cm" fo:padding-right="0cm" fo:wrap-option="wrap" draw:shadow-color="#808080"/>
    </style:style>
    <style:style style:name="pr14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69cm" fo:min-width="0cm" fo:padding-top="0cm" fo:padding-bottom="0cm" fo:padding-left="0cm" fo:padding-right="0cm" fo:wrap-option="wrap" draw:shadow-color="#808080"/>
    </style:style>
    <style:style style:name="pr16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14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cm" fo:min-width="0cm" fo:padding-top="0cm" fo:padding-bottom="0cm" fo:padding-left="0cm" fo:padding-right="0cm" fo:wrap-option="wrap" draw:shadow-color="#808080"/>
    </style:style>
    <style:style style:name="pr18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695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02cm" fo:min-width="0cm" fo:padding-top="0cm" fo:padding-bottom="0cm" fo:padding-left="0cm" fo:padding-right="0cm" fo:wrap-option="wrap" draw:shadow-color="#808080"/>
    </style:style>
    <style:style style:name="pr2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739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3.5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adrão-notes">
      <style:graphic-properties draw:stroke="none" draw:fill="none" draw:fill-color="#ffffff" draw:auto-grow-height="true" fo:min-height="11.423cm"/>
    </style:style>
    <style:style style:name="pr2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835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4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P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align="start" fo:text-indent="-0.952cm" style:punctuation-wrap="hanging" style:line-break="strict"/>
    </style:style>
    <style:style style:name="P8" style:family="paragraph">
      <style:paragraph-properties fo:margin-left="0.952cm" fo:margin-right="0cm" fo:margin-top="0.246cm" fo:margin-bottom="0cm" fo:text-align="justify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font-size="60pt" fo:language="pt" fo:country="BR" style:font-size-asian="60pt" style:font-size-complex="60pt"/>
    </style:style>
    <style:style style:name="T2" style:family="text">
      <style:text-properties fo:font-size="40pt" fo:language="pt" fo:country="BR" style:font-size-asian="40pt" style:font-size-complex="40pt"/>
    </style:style>
    <style:style style:name="T3" style:family="text">
      <style:text-properties fo:color="#2f1311" fo:font-size="44pt" fo:language="pt" fo:country="BR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color="#000000" fo:font-size="32pt" fo:language="pt" fo:country="BR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language="pt" fo:country="BR" style:font-size-asian="32pt" style:font-size-complex="32pt"/>
    </style:style>
    <style:style style:name="T8" style:family="text">
      <style:text-properties fo:color="#000000" fo:language="pt" fo:country="BR" fo:font-weight="bold" style:font-weight-asian="bold" style:font-weight-complex="bold"/>
    </style:style>
    <style:style style:name="T9" style:family="text">
      <style:text-properties fo:font-size="28pt" fo:language="pt" fo:country="BR" style:font-size-asian="28pt" style:font-size-complex="28pt"/>
    </style:style>
    <style:style style:name="T10" style:family="text">
      <style:text-properties fo:color="#000000" fo:language="pt" fo:country="BR" style:text-underline-style="solid" style:text-underline-width="auto" style:text-underline-color="font-color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fo:font-size="28pt" fo:language="pt" fo:country="BR" fo:font-weight="bold" style:font-size-asian="28pt" style:font-weight-asian="bold" style:font-size-complex="28pt" style:font-weight-complex="bold"/>
    </style:style>
    <style:style style:name="T13" style:family="text">
      <style:text-properties fo:language="pt" fo:country="BR" fo:font-style="italic" style:font-style-asian="italic" style:font-style-complex="italic"/>
    </style:style>
    <style:style style:name="T14" style:family="text">
      <style:text-properties fo:color="#ccccff" fo:language="pt" fo:country="BR"/>
    </style:style>
    <style:style style:name="T15" style:family="text">
      <style:text-properties fo:color="#2f1311" fo:language="pt" fo:country="BR"/>
    </style:style>
    <style:style style:name="T16" style:family="text">
      <style:text-properties fo:color="#ffffff" fo:font-size="28pt" fo:language="pt" fo:country="BR" fo:font-weight="bold" style:font-size-asian="28pt" style:font-weight-asian="bold" style:font-size-complex="28pt" style:font-weight-complex="bold"/>
    </style:style>
    <style:style style:name="T17" style:family="text">
      <style:text-properties fo:font-size="36pt" fo:language="pt" fo:country="B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2f131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1" draw:layer="layout" svg:width="19.156cm" svg:height="3cm" draw:transform="rotate (1.5707963267946) translate (10.177cm 3.805cm)" presentation:class="title" presentation:user-transformed="true">
          <draw:text-box>
            <text:list text:style-name="L1">
              <text:list-header>
                <text:p text:style-name="P3"/>
              </text:list-header>
            </text:list>
          </draw:text-box>
        </draw:frame>
        <draw:frame presentation:style-name="pr2" draw:text-style-name="P1" draw:layer="layout" svg:width="19.769cm" svg:height="12.679cm" svg:x="0.696cm" svg:y="3.726cm" presentation:class="subtitle" presentation:user-transformed="true">
          <draw:text-box>
            <text:list text:style-name="L1">
              <text:list-header>
                <text:p text:style-name="P2"><text:span text:style-name="T1">JORNADA DE ENSINO RELIGIOSO.</text:span></text:p>
                <text:p text:style-name="P2"><text:span text:style-name="T1"/></text:p>
                <text:p text:style-name="P2"><text:span text:style-name="T2">2012.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draw:frame presentation:style-name="pr4" draw:text-style-name="P1" draw:layer="layout" svg:width="19.156cm" svg:height="3.987cm" svg:x="2.099cm" svg:y="1.83cm" presentation:class="title" presentation:user-transformed="true">
          <draw:text-box>
            <text:list text:style-name="L1">
              <text:list-header>
                <text:p text:style-name="P3"><text:span text:style-name="T3">NÚCLEO REGIONAL DE EDUCAÇÃO: CASCAVEL</text:span></text:p>
              </text:list-header>
            </text:list>
          </draw:text-box>
        </draw:frame>
        <draw:frame presentation:style-name="pr5" draw:text-style-name="P1" draw:layer="layout" svg:width="19.769cm" svg:height="9.402cm" svg:x="0.696cm" svg:y="6.724cm" presentation:class="subtitle" presentation:user-transformed="true">
          <draw:text-box>
            <text:list text:style-name="L1">
              <text:list-header>
                <text:p text:style-name="P2"><text:span text:style-name="T4">COLÉGIO ESTADUAL: Orlando Luiz Zamprônio.</text:span></text:p>
                <text:p text:style-name="P2"><text:span text:style-name="T4">MUNICÍPIO: Santa Lúcia.</text:span></text:p>
                <text:p text:style-name="P2"><text:span text:style-name="T4">PROFESSORA: Sirlei Maria Valdomeri – 7º Ano.</text:span></text:p>
                <text:p text:style-name="P2"><text:span text:style-name="T4">CO-AUTORA: Clarice G. Drehmer.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31cm" draw:page-number="2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4" draw:master-page-name="Título1" presentation:presentation-page-layout-name="AL2T1">
        <draw:frame presentation:style-name="pr6" draw:text-style-name="P1" draw:layer="layout" svg:width="19.831cm" svg:height="9.701cm" svg:x="1.269cm" svg:y="7.324cm" presentation:class="outline" presentation:user-transformed="true">
          <draw:text-box>
            <text:list text:style-name="L1">
              <text:list-header>
                <text:p text:style-name="P2"><text:span text:style-name="T4"><text:s/></text:span></text:p>
                <text:p text:style-name="P2"><text:span text:style-name="T5"><text:s text:c="2"/></text:span><text:span text:style-name="T5">CONTEÚDO BÁSICO:</text:span></text:p>
                <text:p text:style-name="P2"><text:span text:style-name="T5"><text:s/></text:span><text:span text:style-name="T5">.</text:span><text:span text:style-name="T4">Festas Religiosas.</text:span></text:p>
                <text:p text:style-name="P2"><text:span text:style-name="T5"><text:s text:c="2"/></text:span><text:span text:style-name="T5">CONTEÚDO ESPECÍFICO:</text:span></text:p>
                <text:p text:style-name="P2"><text:span text:style-name="T5"><text:s/></text:span><text:span text:style-name="T5">.</text:span><text:span text:style-name="T4">Festas.</text:span></text:p>
                <text:p text:style-name="P2"><text:span text:style-name="T4"/></text:p>
                <text:p text:style-name="P2"><text:span text:style-name="T5"/></text:p>
                <text:p text:style-name="P2"><text:span text:style-name="T5"/></text:p>
              </text:list-header>
            </text:list>
          </draw:text-box>
        </draw:frame>
        <draw:frame presentation:style-name="pr7" draw:text-style-name="P1" draw:layer="layout" svg:width="19.398cm" svg:height="7.031cm" svg:x="1.698cm" svg:y="1.609cm" presentation:class="title" presentation:user-transformed="true">
          <draw:text-box>
            <text:list text:style-name="L1">
              <text:list-header>
                <text:p text:style-name="P4"><text:span text:style-name="T6"><text:line-break/></text:span><text:span text:style-name="T6">CONTEÚDOS ESTRUTURANTES:</text:span><text:span text:style-name="T6"><text:line-break/></text:span><text:span text:style-name="T6">.</text:span><text:span text:style-name="T7">Paisagem Religiosa;</text:span><text:span text:style-name="T7"><text:line-break/></text:span><text:span text:style-name="T7">.Universo Simbólico Religioso;</text:span><text:span text:style-name="T7"><text:line-break/></text:span><text:span text:style-name="T7">.Texto Sagrado;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3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4" draw:master-page-name="Título1" presentation:presentation-page-layout-name="AL2T1">
        <draw:frame presentation:style-name="pr8" draw:text-style-name="P1" draw:layer="layout" svg:width="20.148cm" svg:height="2.598cm" svg:x="1.098cm" svg:y="1.322cm" presentation:class="title" presentation:user-transformed="true">
          <draw:text-box>
            <text:list text:style-name="L1">
              <text:list-header>
                <text:p text:style-name="P4"><text:span text:style-name="T8">OBJETIVOS:</text:span></text:p>
              </text:list-header>
            </text:list>
          </draw:text-box>
        </draw:frame>
        <draw:frame presentation:style-name="pr9" draw:text-style-name="P1" draw:layer="layout" svg:width="21.03cm" svg:height="13.569cm" svg:x="0.9cm" svg:y="3.522cm" presentation:class="outline" presentation:user-transformed="true">
          <draw:text-box>
            <text:list text:style-name="L1">
              <text:list-header>
                <text:p text:style-name="P2"><text:span text:style-name="T9">.Identificar as Festas Religiosas como expressão de cultura e <text:s/>tradição dos povos, dentro de cada organização religiosa;</text:span></text:p>
                <text:p text:style-name="P2"><text:span text:style-name="T9">.Verificar que as Festas Religiosas reafirmam laços sociais, e raízes que aproximam os adeptos praticantes daquela organização religiosa;</text:span></text:p>
                <text:p text:style-name="P2"><text:span text:style-name="T9">.Analisar que ao manifestarem publicamente suas convicções religiosas, cada grupo social fortalece suas convicções religiosas.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4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4" draw:master-page-name="Título1" presentation:presentation-page-layout-name="AL2T1">
        <draw:frame presentation:style-name="pr10" draw:text-style-name="P1" draw:layer="layout" svg:width="20.029cm" svg:height="13.503cm" svg:x="1.3cm" svg:y="3.522cm" presentation:class="outline" presentation:user-transformed="true">
          <draw:text-box>
            <text:list text:style-name="L1">
              <text:list-header>
                <text:p text:style-name="P2"><text:span text:style-name="T4"><text:s text:c="3"/></text:span><text:span text:style-name="T4">.Identificar a origem das Festas Religiosas e a sacralização de</text:span></text:p>
                <text:p text:style-name="P2"><text:span text:style-name="T4"><text:s text:c="3"/></text:span><text:span text:style-name="T4">seus rituais àqueles que são adeptos <text:s/>as religiões pesquisadas; <text:s text:c="2"/></text:span></text:p>
                <text:p text:style-name="P2"><text:span text:style-name="T4"><text:s text:c="3"/></text:span><text:span text:style-name="T4">.Analisar as Festas Religiosas como</text:span></text:p>
                <text:p text:style-name="P2"><text:span text:style-name="T4"><text:s text:c="3"/></text:span><text:span text:style-name="T4">a ritualização de um acontecimento primordial: confraternização, rememoração dos símbolos, períodos</text:span></text:p>
                <text:p text:style-name="P2"><text:span text:style-name="T4"><text:s text:c="3"/></text:span><text:span text:style-name="T4">e datas importantes.</text:span></text:p>
                <text:p text:style-name="P2"><text:span text:style-name="T4"><text:s text:c="2"/></text:span></text:p>
                <text:p text:style-name="P2"><text:span text:style-name="T4"><text:s text:c="3"/></text:span><text:span text:style-name="T4">.</text:span></text:p>
              </text:list-header>
            </text:list>
          </draw:text-box>
        </draw:frame>
        <draw:frame presentation:style-name="pr11" draw:text-style-name="P1" draw:layer="layout" svg:width="19.949cm" svg:height="2.201cm" svg:x="1.3cm" svg:y="0.926cm" presentation:class="title" presentation:user-transformed="true">
          <draw:text-box>
            <text:list text:style-name="L1">
              <text:list-header>
                <text:p text:style-name="P4"><text:span text:style-name="T10"><text:s text:c="2"/></text:span><text:span text:style-name="T10">OBJETIVOS: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5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4" draw:master-page-name="Título1" presentation:presentation-page-layout-name="AL2T1">
        <draw:frame presentation:style-name="pr12" draw:text-style-name="P1" draw:layer="layout" svg:width="19.345cm" svg:height="2.4cm" svg:x="0.696cm" svg:y="1.723cm" presentation:class="title" presentation:user-transformed="true">
          <draw:text-box>
            <text:list text:style-name="L1">
              <text:list-header>
                <text:p text:style-name="P4"><text:span text:style-name="T11">METODOLOGIA:</text:span></text:p>
              </text:list-header>
            </text:list>
          </draw:text-box>
        </draw:frame>
        <draw:frame presentation:style-name="pr13" draw:text-style-name="P1" draw:layer="layout" svg:width="19.204cm" svg:height="11.902cm" svg:x="1.098cm" svg:y="4.926cm" presentation:class="outline" presentation:user-transformed="true">
          <draw:text-box>
            <text:list text:style-name="L1">
              <text:list-header>
                <text:p text:style-name="P2"><text:span text:style-name="T4"><text:s/></text:span><text:span text:style-name="T4">.Inicialmente a professora explicará aos estudantes o conteúdo que será trabalhado.</text:span></text:p>
                <text:p text:style-name="P2"><text:span text:style-name="T4"><text:s text:c="2"/></text:span><text:span text:style-name="T4">.Dialoga-se com a turma afim de identificar o conhecimento que possuem sobre o conteúdo a ser trabalhado e como estes vivenciam esse conhecimento no dia a dia.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6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4" draw:master-page-name="Título1" presentation:presentation-page-layout-name="AL2T1">
        <draw:frame presentation:style-name="pr14" draw:text-style-name="P1" draw:layer="layout" svg:width="20.752cm" svg:height="2.603cm" svg:x="0.498cm" svg:y="1.124cm" presentation:class="title" presentation:user-transformed="true">
          <draw:text-box>
            <text:list text:style-name="L1">
              <text:list-header>
                <text:p text:style-name="P4"><text:span text:style-name="T11">METODOLOGIA</text:span></text:p>
              </text:list-header>
            </text:list>
          </draw:text-box>
        </draw:frame>
        <draw:frame presentation:style-name="pr15" draw:text-style-name="P1" draw:layer="layout" svg:width="20.801cm" svg:height="12.568cm" svg:x="0.497cm" svg:y="4.326cm" presentation:class="outline" presentation:user-transformed="true">
          <draw:text-box>
            <text:list text:style-name="L1">
              <text:list-header>
                <text:p text:style-name="P2"><text:span text:style-name="T4">.Logo após, faz-se a leitura de um pequeno texto do Caderno Pedagógico, página </text:span><text:span text:style-name="T12">93</text:span><text:span text:style-name="T4">;</text:span></text:p>
                <text:p text:style-name="P2"><text:span text:style-name="T4">.A seguir passa-se à turma pequenos </text:span><text:span text:style-name="T13">slides</text:span><text:span text:style-name="T4"> sobre festas que serão pesquisadas (Cristianismo, Hinduísmo, Judaísmo, indígenas e afro-brasileiras).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7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4" draw:master-page-name="Título1" presentation:presentation-page-layout-name="AL2T1">
        <draw:frame presentation:style-name="pr11" draw:text-style-name="P1" draw:layer="layout" svg:width="19.345cm" svg:height="2.201cm" svg:x="1.9cm" svg:y="0.926cm" presentation:class="title" presentation:user-transformed="true">
          <draw:text-box>
            <text:list text:style-name="L1">
              <text:list-header>
                <text:p text:style-name="P4"><text:span text:style-name="T11">METODOLOGIA</text:span></text:p>
              </text:list-header>
            </text:list>
          </draw:text-box>
        </draw:frame>
        <draw:frame presentation:style-name="pr10" draw:text-style-name="P1" draw:layer="layout" svg:width="20.029cm" svg:height="13.503cm" svg:x="1.269cm" svg:y="3.522cm" presentation:class="outline" presentation:user-transformed="true">
          <draw:text-box>
            <text:list text:style-name="L1">
              <text:list-header>
                <text:p text:style-name="P2"><text:span text:style-name="T4">Na sequência, divide-se a turma em grupos, entrega-se um roteiro com o nome da organização a ser pesquisada e a festa que irá apresentar.</text:span></text:p>
                <text:p text:style-name="P2"><text:span text:style-name="T4">A professora estipulará um prazo para a exposição dos trabalhos que poderão ser apresentados para toda a escola, a título de exemplo, no saguão.</text:span></text:p>
                <text:p text:style-name="P2"><text:span text:style-name="T4"/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8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4" draw:master-page-name="Título1" presentation:presentation-page-layout-name="AL2T1">
        <draw:frame presentation:style-name="pr16" draw:text-style-name="P1" draw:layer="layout" svg:width="19.345cm" svg:height="2.404cm" svg:x="1.097cm" svg:y="1.322cm" presentation:class="title" presentation:user-transformed="true">
          <draw:text-box>
            <text:list text:style-name="L1">
              <text:list-header>
                <text:p text:style-name="P4"><text:span text:style-name="T11">METODOLOGIA</text:span></text:p>
              </text:list-header>
            </text:list>
          </draw:text-box>
        </draw:frame>
        <draw:frame presentation:style-name="pr17" draw:text-style-name="P1" draw:layer="layout" svg:width="20.232cm" svg:height="11.099cm" svg:x="1.27cm" svg:y="5.926cm" presentation:class="outline" presentation:user-transformed="true">
          <draw:text-box>
            <text:list text:style-name="L1">
              <text:list-header>
                <text:p text:style-name="P5"><text:span text:style-name="T4">Os trabalhos serão apresentados de acordo com a preferência do grupo</text:span></text:p>
                <text:p text:style-name="P5"><text:span text:style-name="T4">(músicas, cartazes, textos, dança, dramatizações, etc.).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9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Título1" presentation:presentation-page-layout-name="AL2T1">
        <draw:frame presentation:style-name="pr18" draw:text-style-name="P1" draw:layer="layout" svg:width="19.747cm" svg:height="2.202cm" svg:x="1.498cm" svg:y="1.123cm" presentation:class="title" presentation:user-transformed="true">
          <draw:text-box>
            <text:list text:style-name="L1">
              <text:list-header>
                <text:p text:style-name="P4"><text:span text:style-name="T11">RECURSOS DIDÁTICOS</text:span></text:p>
              </text:list-header>
            </text:list>
          </draw:text-box>
        </draw:frame>
        <draw:frame presentation:style-name="pr15" draw:text-style-name="P1" draw:layer="layout" svg:width="19.456cm" svg:height="12.568cm" svg:x="2.099cm" svg:y="4.723cm" presentation:class="outline" presentation:user-transformed="true">
          <draw:text-box>
            <text:list text:style-name="L1">
              <text:list-header>
                <text:p text:style-name="P2"><text:span text:style-name="T4">.Figuras, imagens, </text:span><text:span text:style-name="T13">slides</text:span><text:span text:style-name="T4">, </text:span></text:p>
                <text:p text:style-name="P2"><text:span text:style-name="T4">.TV multimídia,</text:span></text:p>
                <text:p text:style-name="P2"><text:span text:style-name="T4">.Biblioteca;</text:span></text:p>
                <text:p text:style-name="P2"><text:span text:style-name="T4">.Caderno Pedagógico;</text:span></text:p>
                <text:p text:style-name="P2"><text:span text:style-name="T4">.Músicas;</text:span></text:p>
                <text:p text:style-name="P2"><text:span text:style-name="T4">.Laboratório de informática;</text:span></text:p>
                <text:p text:style-name="P2"><text:span text:style-name="T4">.Portal dia a dia educação;</text:span></text:p>
                <text:p text:style-name="P2"><text:span text:style-name="T4">.Textos, entre outros.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10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4" draw:master-page-name="Título1" presentation:presentation-page-layout-name="AL2T1">
        <draw:frame presentation:style-name="pr19" draw:text-style-name="P1" draw:layer="layout" svg:width="19.945cm" svg:height="1.955cm" svg:x="1.3cm" svg:y="1.446cm" presentation:class="title" presentation:user-transformed="true">
          <draw:text-box>
            <text:list text:style-name="L1">
              <text:list-header>
                <text:p text:style-name="P4"><text:span text:style-name="T11">AVALIAÇÃO:</text:span></text:p>
              </text:list-header>
            </text:list>
          </draw:text-box>
        </draw:frame>
        <draw:frame presentation:style-name="pr15" draw:text-style-name="P1" draw:layer="layout" svg:width="19.998cm" svg:height="12.568cm" svg:x="1.301cm" svg:y="4.524cm" presentation:class="outline" presentation:user-transformed="true">
          <draw:text-box>
            <text:list text:style-name="L1">
              <text:list-header>
                <text:p text:style-name="P2"><text:span text:style-name="T9">O estudante reconhece a diversidade religiosa e respeita-a como objeto de conhecimento?</text:span></text:p>
                <text:p text:style-name="P2"><text:span text:style-name="T9">O estudante aceita as diferenças de credo e práticas religiosas convivendo em harmonia com a diversidade existente em sua sala de aula, escola e comunidade?</text:span></text:p>
                <text:p text:style-name="P2"><text:span text:style-name="T9">Além disso, percebe a importância das Festas Religiosas para os adeptos de cada organização estudada?</text:span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11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4" draw:master-page-name="Título1" presentation:presentation-page-layout-name="AL2T1">
        <draw:frame presentation:style-name="pr12" draw:text-style-name="P1" draw:layer="layout" svg:width="20.152cm" svg:height="2.4cm" svg:x="1.098cm" svg:y="0.925cm" presentation:class="title" presentation:user-transformed="true">
          <draw:text-box>
            <text:list text:style-name="L1">
              <text:list-header>
                <text:p text:style-name="P4"><text:span text:style-name="T7">REFERÊNCIAS BIBLIOGRÁFICAS:</text:span></text:p>
              </text:list-header>
            </text:list>
          </draw:text-box>
        </draw:frame>
        <draw:frame presentation:style-name="pr20" draw:text-style-name="P1" draw:layer="layout" svg:width="20.404cm" svg:height="13.701cm" svg:x="0.697cm" svg:y="3.324cm" presentation:class="outline" presentation:user-transformed="true">
          <draw:text-box>
            <text:list text:style-name="L1">
              <text:list-header>
                <text:p text:style-name="P6"><text:span text:style-name="T4">Assintec.Ensino Religioso: Sugestões</text:span></text:p>
                <text:p text:style-name="P6"><text:span text:style-name="T4">Pedagógicas.</text:span></text:p>
                <text:p text:style-name="P6"><text:span text:style-name="T4">Paraná, Secretaria de Educação.Diretrizes Curriculares de Ensino Religioso para a Educação Básica. Curitiba 2008.</text:span></text:p>
                <text:p text:style-name="P7"><text:span text:style-name="T14"><text:a xlink:href="http://www.diaadiaeducacao.com.br/">www.diaadiaeducacao.com.br</text:a></text:span><text:span text:style-name="T4">.</text:span></text:p>
                <text:p text:style-name="P7"><text:span text:style-name="T4">Caderno Pedagógico de Ensino Religioso.</text:span></text:p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layer="layout" svg:width="32.773cm" svg:height="34.7cm" svg:x="-32.773cm" svg:y="-32.769cm" draw:page-number="12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Título1" presentation:presentation-page-layout-name="AL1T0">
        <draw:frame presentation:style-name="pr21" draw:text-style-name="P1" draw:layer="layout" svg:width="19.35cm" svg:height="2.999cm" svg:x="1.905cm" svg:y="0.525cm" presentation:class="title" presentation:user-transformed="true">
          <draw:text-box>
            <text:list text:style-name="L1">
              <text:list-header>
                <text:p text:style-name="P4"><text:span text:style-name="T15">Festas da Tradição Cristã</text:span></text:p>
              </text:list-header>
            </text:list>
          </draw:text-box>
        </draw:frame>
        <draw:frame presentation:style-name="pr22" draw:text-style-name="P1" draw:layer="layout" svg:width="18.967cm" svg:height="13.8cm" svg:x="1.498cm" svg:y="3.125cm" presentation:class="subtitle" presentation:user-transformed="true">
          <draw:text-box>
            <text:list text:style-name="L1">
              <text:list-header>
                <text:p text:style-name="P5"><text:span text:style-name="T4">Natal:</text:span></text:p>
                <text:p text:style-name="P8"><text:span text:style-name="T9">Nascimento de Jesus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3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Título1" presentation:presentation-page-layout-name="AL2T1">
        <draw:custom-shape draw:style-name="gr1" draw:text-style-name="P1" draw:layer="layout" svg:width="20.002cm" svg:height="1.799cm" svg:x="0.5cm" svg:y="6.201cm">
          <text:list text:style-name="L1">
            <text:list-header>
              <text:p text:style-name="P3"><text:span text:style-name="T16">Inauguração da Casa Indígen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32.773cm" svg:height="34.7cm" svg:x="-32.773cm" svg:y="-32.769cm" draw:page-number="14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23" draw:text-style-name="P1" draw:layer="layout" svg:width="20.769cm" svg:height="3.309cm" svg:x="0cm" svg:y="6.5cm" presentation:class="title" presentation:user-transformed="true">
          <draw:text-box>
            <text:list text:style-name="L1">
              <text:list-header>
                <text:p text:style-name="P3"><text:span text:style-name="T17">Festa de Dassara: vitória do bem sobre o mal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5" presentation:class="page"/>
          <draw:frame presentation:style-name="pr2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25" draw:text-style-name="P1" draw:layer="layout" svg:width="20.769cm" svg:height="2.095cm" svg:x="0.186cm" svg:y="2.242cm" presentation:class="title" presentation:user-transformed="true">
          <draw:text-box>
            <text:list text:style-name="L1">
              <text:list-header>
                <text:p text:style-name="P3"><text:span text:style-name="T4">Festas da Tradição islâmica</text:span></text:p>
              </text:list-header>
            </text:list>
          </draw:text-box>
        </draw:frame>
        <draw:frame presentation:style-name="pr26" draw:text-style-name="P1" draw:layer="layout" svg:width="20.518cm" svg:height="12cm" svg:x="0.482cm" svg:y="5.5cm" presentation:class="outline" presentation:user-transformed="true">
          <draw:text-box>
            <text:list text:style-name="L2">
              <text:list-item>
                <text:p text:style-name="P9"><text:span text:style-name="T4">Festa de Eid al adha: lembrança do sacrifício do Abraão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6" presentation:class="page"/>
          <draw:frame presentation:style-name="pr24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axial" draw:start-color="#f0b854" draw:end-color="#dc893e" draw:start-intensity="100%" draw:end-intensity="100%" draw:angle="2700" draw:border="0%"/>
    <draw:gradient draw:name="Gradient_20_11" draw:display-name="Gradient 11" draw:style="axial" draw:start-color="#79af7d" draw:end-color="#375039" draw:start-intensity="100%" draw:end-intensity="100%" draw:angle="2700" draw:border="0%"/>
    <draw:gradient draw:name="Gradient_20_12" draw:display-name="Gradient 12" draw:style="linear" draw:start-color="#dc893e" draw:end-color="#c16059" draw:start-intensity="100%" draw:end-intensity="100%" draw:angle="2700" draw:border="0%"/>
    <draw:gradient draw:name="Gradient_20_13" draw:display-name="Gradient 13" draw:style="axial" draw:start-color="#dc893e" draw:end-color="#c16059" draw:start-intensity="100%" draw:end-intensity="100%" draw:angle="2700" draw:border="0%"/>
    <draw:gradient draw:name="Gradient_20_14" draw:display-name="Gradient 14" draw:style="linear" draw:start-color="#c16059" draw:end-color="#000000" draw:start-intensity="100%" draw:end-intensity="100%" draw:angle="2700" draw:border="0%"/>
    <draw:gradient draw:name="Gradient_20_7" draw:display-name="Gradient 7" draw:style="linear" draw:start-color="#000000" draw:end-color="#c16059" draw:start-intensity="100%" draw:end-intensity="100%" draw:angle="0" draw:border="0%"/>
    <draw:gradient draw:name="Gradient_20_8" draw:display-name="Gradient 8" draw:style="axial" draw:start-color="#d5b781" draw:end-color="#b39a6c" draw:start-intensity="100%" draw:end-intensity="100%" draw:angle="0" draw:border="0%"/>
    <draw:gradient draw:name="Gradient_20_9" draw:display-name="Gradient 9" draw:style="linear" draw:start-color="#fae3b7" draw:end-color="#fbe4ae" draw:start-intensity="100%" draw:end-intensity="100%" draw:angle="0" draw:border="0%"/>
    <draw:fill-image draw:name="Bitmape_20_1" draw:display-name="Bitmape 1" xlink:href="Pictures/1000000000000046000000345D6A9C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1311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c16059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1311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f1311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f1311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7d47d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c16059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f1311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f1311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7d47d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1605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16059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b39a6c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e7d6b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gradient" draw:fill-color="#fbe4ae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gradient" draw:fill-color="#dc893e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375039" draw:fill-gradient-name="Gradient_20_1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>
      <style:graphic-properties draw:stroke="none" draw:fill="gradient" draw:fill-color="#c16059" draw:fill-gradient-name="Gradient_20_1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>
      <style:graphic-properties draw:stroke="none" draw:fill="gradient" draw:fill-color="#c16059" draw:fill-gradient-name="Gradient_20_1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>
      <style:graphic-properties draw:stroke="none" draw:fill="gradient" draw:fill-color="#000000" draw:fill-gradient-name="Gradient_20_1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1.311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311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3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0pt" fo:language="pt" fo:country="BR" style:font-family-asian="'Arial Unicode MS'" style:font-pitch-asian="variable" style:font-size-asian="10pt" style:font-family-complex="'Arial Unicode M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>
        <draw:custom-shape draw:style-name="Mgr3" draw:text-style-name="MP3" draw:layer="backgroundobjects" svg:width="22.437cm" svg:height="0.626cm" svg:x="0cm" svg:y="18.455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22.437cm" svg:height="0.556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343cm" svg:height="19.046cm" svg:x="22.088cm" svg:y="0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5" draw:text-style-name="MP3" draw:layer="backgroundobjects" svg:width="0.556cm" svg:height="0.768cm" draw:transform="rotate (1.5707963267946) translate (24.165cm 0.56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5" draw:text-style-name="MP3" draw:layer="backgroundobjects" svg:width="0.388cm" svg:height="0.622cm" draw:transform="rotate (1.5707963267946) translate (24.183cm 0.763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5" draw:text-style-name="MP3" draw:layer="backgroundobjects" svg:width="0.075cm" svg:height="0.075cm" draw:transform="rotate (1.5707963267946) translate (24.505cm 0.4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5" draw:text-style-name="MP3" draw:layer="backgroundobjects" svg:width="0.119cm" svg:height="0.159cm" draw:transform="rotate (1.5707963267946) translate (24.289cm 0.347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5" draw:text-style-name="MP3" draw:layer="backgroundobjects" svg:width="0.177cm" svg:height="0.102cm" draw:transform="rotate (1.5707963267946) translate (24.553cm 0.308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5" draw:text-style-name="MP3" draw:layer="backgroundobjects" svg:width="0.066cm" svg:height="0.168cm" draw:transform="rotate (1.5707963267946) translate (24.65cm 0.432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5" draw:text-style-name="MP3" draw:layer="backgroundobjects" svg:width="0.177cm" svg:height="0.075cm" draw:transform="rotate (1.5707963267946) translate (24.553cm 0.652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5" draw:text-style-name="MP3" draw:layer="backgroundobjects" svg:width="0.106cm" svg:height="0.119cm" draw:transform="rotate (1.5707963267946) translate (24.346cm 0.569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6" draw:text-style-name="MP4" draw:layer="backgroundobjects" svg:width="0.82cm" svg:height="0.807cm" svg:x="23.279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571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2cm" svg:height="0.807cm" svg:x="23.91cm" svg:y="1.477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698cm" svg:y="2.53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571cm" svg:y="2.324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121cm" svg:y="3.382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571cm" svg:y="4.44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6cm" svg:x="24.571cm" svg:y="5.495cm">
              <draw:image xlink:href="Pictures/2000001A00001339000012EA5C26FF34.wmf" xlink:type="simple" xlink:show="embed" xlink:actuate="onLoad">
                <text:p/>
              </draw:image>
            </draw:frame>
          </draw:g>
          <draw:g>
            <draw:frame draw:style-name="Mgr6" draw:text-style-name="MP4" draw:layer="backgroundobjects" svg:width="0.815cm" svg:height="0.807cm" svg:x="22.64cm" svg:y="4.44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851cm" svg:y="5.287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2.64cm" svg:y="6.98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3.275cm" svg:y="7.61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2.221cm" svg:y="8.039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432cm" svg:y="8.88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3.275cm" svg:y="9.097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063cm" svg:y="10.363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9.728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10.78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2.64cm" svg:y="11.42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063cm" svg:y="6.134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1.797cm" svg:y="12.05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13.538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063cm" svg:y="14.59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6cm" svg:x="22.009cm" svg:y="15.02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6cm" svg:x="22.432cm" svg:y="15.655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16.713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851cm" svg:y="16.285cm">
              <draw:image xlink:href="Pictures/2000001A00001339000012EA5C26FF34.wmf" xlink:type="simple" xlink:show="embed" xlink:actuate="onLoad">
                <text:p/>
              </draw:image>
            </draw:frame>
          </draw:g>
        </draw:g>
        <draw:custom-shape draw:style-name="Mgr7" draw:text-style-name="MP3" draw:layer="backgroundobjects" svg:width="3.308cm" svg:height="5.389cm" svg:x="22.088cm" svg:y="13.63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8" draw:text-style-name="MP3" draw:layer="backgroundobjects" svg:width="3.386cm" svg:height="5.552cm" svg:x="22.049cm" svg:y="13.489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9" draw:text-style-name="MP3" draw:layer="backgroundobjects" svg:width="3.422cm" svg:height="11.209cm" svg:x="22.018cm" svg:y="7.823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0" draw:text-style-name="MP3" draw:layer="backgroundobjects" svg:width="2.721cm" svg:height="6.068cm" svg:x="22.247cm" svg:y="9.825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0" draw:text-style-name="MP3" draw:layer="backgroundobjects" svg:width="2.54cm" svg:height="14.019cm" svg:x="22.895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1" draw:text-style-name="MP3" draw:layer="backgroundobjects" svg:width="2.527cm" svg:height="8.528cm" svg:x="22.913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7" draw:text-style-name="MP3" draw:layer="backgroundobjects" svg:width="1.601cm" svg:height="9.309cm" svg:x="22.062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8" draw:text-style-name="MP3" draw:layer="backgroundobjects" svg:width="0.833cm" svg:height="9.314cm" svg:x="22.062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7" draw:text-style-name="MP3" draw:layer="backgroundobjects" svg:width="0.247cm" svg:height="19.046cm" svg:x="21.846cm" svg:y="0.004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3.236cm" svg:height="1.72cm" svg:x="22.102cm" svg:y="17.299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3" draw:text-style-name="MP3" draw:layer="backgroundobjects" svg:width="19.046cm" svg:height="0.627cm" draw:transform="rotate (-1.57079632679579) translate (21.854cm 0cm)">
          <text:p/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Padrão-title" draw:layer="backgroundobjects" svg:width="20.761cm" svg:height="3.647cm" svg:x="0.608cm" svg:y="0.395cm" presentation:class="title" presentation:placeholder="true">
        <draw:text-box/>
      </draw:frame>
      <draw:frame presentation:style-name="Padrão-outline1" draw:layer="backgroundobjects" svg:width="20.51cm" svg:height="12.484cm" svg:x="0.732cm" svg:y="4.441cm" presentation:class="outline" presentation:placeholder="true">
        <draw:text-box/>
      </draw:frame>
      <draw:frame presentation:style-name="Mpr1" draw:layer="backgroundobjects" svg:width="4.943cm" svg:height="1.311cm" svg:x="0.837cm" svg:y="17.33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9.591cm" svg:height="1.31cm" svg:x="6.27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4.869cm" svg:height="1.31cm" svg:x="16.297cm" svg:y="17.356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14" draw:text-style-name="MP5" draw:layer="backgroundobjects" svg:width="19.05cm" svg:height="25.4cm" svg:x="0cm" svg:y="0cm">
          <text:p/>
        </draw:rect>
        <draw:custom-shape draw:style-name="Mgr1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69cm" svg:height="34.697cm" svg:x="-32.774cm" svg:y="-32.769cm" presentation:class="page"/>
        <draw:frame presentation:style-name="Padrão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22.437cm" svg:height="0.626cm" svg:x="0cm" svg:y="18.455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22.437cm" svg:height="0.556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343cm" svg:height="19.046cm" svg:x="22.088cm" svg:y="0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5" draw:text-style-name="MP3" draw:layer="backgroundobjects" svg:width="0.556cm" svg:height="0.768cm" draw:transform="rotate (1.5707963267946) translate (24.165cm 0.56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5" draw:text-style-name="MP3" draw:layer="backgroundobjects" svg:width="0.388cm" svg:height="0.622cm" draw:transform="rotate (1.5707963267946) translate (24.183cm 0.763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5" draw:text-style-name="MP3" draw:layer="backgroundobjects" svg:width="0.075cm" svg:height="0.075cm" draw:transform="rotate (1.5707963267946) translate (24.505cm 0.4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5" draw:text-style-name="MP3" draw:layer="backgroundobjects" svg:width="0.119cm" svg:height="0.159cm" draw:transform="rotate (1.5707963267946) translate (24.289cm 0.347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5" draw:text-style-name="MP3" draw:layer="backgroundobjects" svg:width="0.177cm" svg:height="0.102cm" draw:transform="rotate (1.5707963267946) translate (24.553cm 0.308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5" draw:text-style-name="MP3" draw:layer="backgroundobjects" svg:width="0.066cm" svg:height="0.168cm" draw:transform="rotate (1.5707963267946) translate (24.65cm 0.432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5" draw:text-style-name="MP3" draw:layer="backgroundobjects" svg:width="0.177cm" svg:height="0.075cm" draw:transform="rotate (1.5707963267946) translate (24.553cm 0.652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5" draw:text-style-name="MP3" draw:layer="backgroundobjects" svg:width="0.106cm" svg:height="0.119cm" draw:transform="rotate (1.5707963267946) translate (24.346cm 0.569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6" draw:text-style-name="MP4" draw:layer="backgroundobjects" svg:width="0.82cm" svg:height="0.807cm" svg:x="23.279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571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2cm" svg:height="0.807cm" svg:x="23.91cm" svg:y="1.477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698cm" svg:y="2.53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571cm" svg:y="2.324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121cm" svg:y="3.382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4.571cm" svg:y="4.44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6cm" svg:x="24.571cm" svg:y="5.495cm">
              <draw:image xlink:href="Pictures/2000001A00001339000012EA5C26FF34.wmf" xlink:type="simple" xlink:show="embed" xlink:actuate="onLoad">
                <text:p/>
              </draw:image>
            </draw:frame>
          </draw:g>
          <draw:g>
            <draw:frame draw:style-name="Mgr6" draw:text-style-name="MP4" draw:layer="backgroundobjects" svg:width="0.815cm" svg:height="0.807cm" svg:x="22.64cm" svg:y="4.44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851cm" svg:y="5.287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2.64cm" svg:y="6.98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3.275cm" svg:y="7.61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2.221cm" svg:y="8.039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432cm" svg:y="8.88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3.275cm" svg:y="9.097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063cm" svg:y="10.363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9.728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10.78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5cm" svg:height="0.807cm" svg:x="22.64cm" svg:y="11.421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063cm" svg:y="6.134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1.797cm" svg:y="12.05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13.538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3.063cm" svg:y="14.596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6cm" svg:x="22.009cm" svg:y="15.02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6cm" svg:x="22.432cm" svg:y="15.655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009cm" svg:y="16.713cm">
              <draw:image xlink:href="Pictures/2000001A00001339000012EA5C26FF34.wmf" xlink:type="simple" xlink:show="embed" xlink:actuate="onLoad">
                <text:p/>
              </draw:image>
            </draw:frame>
            <draw:frame draw:style-name="Mgr6" draw:text-style-name="MP4" draw:layer="backgroundobjects" svg:width="0.816cm" svg:height="0.807cm" svg:x="22.851cm" svg:y="16.285cm">
              <draw:image xlink:href="Pictures/2000001A00001339000012EA5C26FF34.wmf" xlink:type="simple" xlink:show="embed" xlink:actuate="onLoad">
                <text:p/>
              </draw:image>
            </draw:frame>
          </draw:g>
        </draw:g>
        <draw:custom-shape draw:style-name="Mgr7" draw:text-style-name="MP3" draw:layer="backgroundobjects" svg:width="3.308cm" svg:height="5.389cm" svg:x="22.088cm" svg:y="13.63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8" draw:text-style-name="MP3" draw:layer="backgroundobjects" svg:width="3.386cm" svg:height="5.552cm" svg:x="22.049cm" svg:y="13.489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9" draw:text-style-name="MP3" draw:layer="backgroundobjects" svg:width="3.422cm" svg:height="11.209cm" svg:x="22.018cm" svg:y="7.823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0" draw:text-style-name="MP3" draw:layer="backgroundobjects" svg:width="2.721cm" svg:height="6.068cm" svg:x="22.247cm" svg:y="9.825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0" draw:text-style-name="MP3" draw:layer="backgroundobjects" svg:width="2.54cm" svg:height="14.019cm" svg:x="22.895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1" draw:text-style-name="MP3" draw:layer="backgroundobjects" svg:width="2.527cm" svg:height="8.528cm" svg:x="22.913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7" draw:text-style-name="MP3" draw:layer="backgroundobjects" svg:width="1.601cm" svg:height="9.309cm" svg:x="22.062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8" draw:text-style-name="MP3" draw:layer="backgroundobjects" svg:width="0.833cm" svg:height="9.314cm" svg:x="22.062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7" draw:text-style-name="MP3" draw:layer="backgroundobjects" svg:width="0.247cm" svg:height="19.046cm" svg:x="21.846cm" svg:y="0.004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3.236cm" svg:height="1.72cm" svg:x="22.102cm" svg:y="17.299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3" draw:text-style-name="MP3" draw:layer="backgroundobjects" svg:width="19.046cm" svg:height="0.627cm" draw:transform="rotate (-1.57079632679579) translate (21.854cm 0cm)">
          <text:p/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Título1-title" draw:layer="backgroundobjects" svg:width="19.341cm" svg:height="5.707cm" svg:x="1.904cm" svg:y="3.806cm" presentation:class="title" presentation:placeholder="true">
        <draw:text-box/>
      </draw:frame>
      <draw:frame presentation:style-name="Mpr3" draw:text-style-name="MP7" draw:layer="backgroundobjects" svg:width="4.943cm" svg:height="1.311cm" svg:x="0.837cm" svg:y="17.339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4" draw:text-style-name="MP9" draw:layer="backgroundobjects" svg:width="9.591cm" svg:height="1.31cm" svg:x="6.27cm" svg:y="17.356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5" draw:text-style-name="MP11" draw:layer="backgroundobjects" svg:width="4.869cm" svg:height="1.31cm" svg:x="16.297cm" svg:y="17.356cm" presentation:class="page-number">
        <draw:text-box>
          <text:list text:style-name="ML1">
            <text:list-header>
              <text:p text:style-name="MP10"><text:span text:style-name="MT2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1cm" svg:height="12.564cm" svg:x="1.269cm" svg:y="4.458cm" presentation:class="outline" presentation:placeholder="true">
        <draw:text-box/>
      </draw:frame>
      <presentation:notes style:page-layout-name="PM0">
        <draw:rect draw:style-name="Mgr14" draw:text-style-name="MP5" draw:layer="backgroundobjects" svg:width="19.05cm" svg:height="25.4cm" svg:x="0cm" svg:y="0cm">
          <text:p/>
        </draw:rect>
        <draw:custom-shape draw:style-name="Mgr1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69cm" svg:height="34.697cm" svg:x="-32.774cm" svg:y="-32.769cm" presentation:class="page"/>
        <draw:frame presentation:style-name="Título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estas da Tradição Cristã</dc:title>
    <meta:initial-creator>*</meta:initial-creator>
    <meta:creation-date>2011-11-28T14:17:40</meta:creation-date>
    <dc:creator>Clarice</dc:creator>
    <dc:date>2012-08-17T14:15:24</dc:date>
    <meta:editing-cycles>51</meta:editing-cycles>
    <meta:editing-duration>PT10H07M23S</meta:editing-duration>
    <meta:generator>OpenOffice.org/3.2$Linux OpenOffice.org_project/320m19$Build-9505</meta:generator>
    <meta:document-statistic meta:object-count="200"/>
  </office:meta>
</office:document-meta>
</file>