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adrã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25cm" fo:margin-bottom="0cm" fo:line-height="150%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8b8b8b" style:text-line-through-style="non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Times New Roman'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IMBOLOS</text:span></text:p>
          </draw:text-box>
        </draw:frame>
        <draw:frame draw:name="Subtítulo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5.892cm" svg:x="1.499cm" svg:y="2.324cm" presentation:class="outline" presentation:user-transformed="true">
          <draw:text-box>
            <text:list text:style-name="L3">
              <text:list-item>
                <text:p text:style-name="P4"><text:span text:style-name="T3">Núcleo:</text:span><text:span text:style-name="T4"> Área Metropolitana Norte.</text:span></text:p>
              </text:list-item>
              <text:list-item>
                <text:p text:style-name="P4"><text:span text:style-name="T3">Autor:</text:span><text:span text:style-name="T4"> Sadrac Pereira.</text:span></text:p>
              </text:list-item>
              <text:list-item>
                <text:p text:style-name="P4"><text:span text:style-name="T3">Tema:</text:span><text:span text:style-name="T4"> Símbolos presentes na sociedade.</text:span></text:p>
              </text:list-item>
              <text:list-item>
                <text:p text:style-name="P4"><text:span text:style-name="T3">Conteúdo Básico: </text:span><text:span text:style-name="T4">Símbolos religios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:" draw:style-name="dp1" draw:master-page-name="Padrão_20_1" presentation:presentation-page-layout-name="AL2T11">
        <draw:frame draw:name="Título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Objetivos:</text:span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- Registrar os diferentes símbolos presentes no cotidiano.</text:span></text:p>
              </text:list-item>
              <text:list-item>
                <text:p text:style-name="P5"><text:span text:style-name="T6">- Identificar os símbolos como uma caracterização da identidade a que o grupo pertence.</text:span></text:p>
              </text:list-item>
              <text:list-item>
                <text:p text:style-name="P5"><text:span text:style-name="T6">- Destacar os símbolos como uma forma de expressão em todas as dimensões do viver humano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envolvimento/Metodologia:&#10;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Desenvolvimento/Metodologia:</text:span><text:span text:style-name="T8"><text:line-break/></text:span><text:span text:style-name="T8"/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- Depois de cumprimentar a turma, escrever no quadro a palavra “símbolo” (sugiro uma forma de escrita mais artística que a usual, isso desperta a atenção), acompanhado pelo desenho de um ponto de interrogação.</text:span></text:p>
              </text:list-item>
              <text:list-item>
                <text:p text:style-name="P6"><text:span text:style-name="T7">- Feito isso, lançar a pergunta à turma: o que é símbolo? Ouvir e anotar algumas respostas no quad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5.292cm" svg:x="1.27cm" svg:y="1.724cm" presentation:class="outline" presentation:user-transformed="true">
          <draw:text-box>
            <text:list text:style-name="L3">
              <text:list-item>
                <text:p text:style-name="P6"><text:span text:style-name="T7">- Passar a definição do texto. (fotocopiada ou na TV. Pendrive, para ganhar tempo).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7">- Mostrar imagens de símbolos diversos, utilizando a tevê pendrive e solicitar que os alunos identifiquem verbalmente o que os símbolos mostrados representam. (sugestão: escudos de time de futebol, placas de transito, marcas famosas, pessoas vestidas de acordo com a sua cultura, entre outros.).</text:span></text:p>
              </text:list-item>
            </text:list>
            <text:p text:style-name="P6"><text:span text:style-name="T7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5.492cm" svg:x="1.27cm" svg:y="1.524cm" presentation:class="outline" presentation:user-transformed="true">
          <draw:text-box>
            <text:list text:style-name="L3">
              <text:list-item>
                <text:p text:style-name="P6"><text:span text:style-name="T7">- Os alunos receberão folhas para desenhar símbolos que representem palavras e situações indicadas pelo professor. (modelo em anexo). Sugestão de palavras: nacionalidade, ecologia, esporte, musica, paz, etc.</text:span></text:p>
              </text:list-item>
              <text:list-item>
                <text:p text:style-name="P6"><text:span text:style-name="T7">- Realizar sondagem para verificar se houve a compreensão do que seja símbolos e de sua importância.</text:span></text:p>
              </text:list-item>
              <text:list-item>
                <text:p text:style-name="P6"><text:span text:style-name="T7">- Introduzir os símbolos religiosos.</text:span></text:p>
              </text:list-item>
            </text:list>
            <text:p text:style-name="P6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ursos:" draw:style-name="dp1" draw:master-page-name="Padrão_20_1" presentation:presentation-page-layout-name="AL2T11">
        <draw:frame draw:name="Título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Recursos:</text:span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-TV. Pendrive;</text:span></text:p>
              </text:list-item>
              <text:list-item>
                <text:p text:style-name="P5"><text:span text:style-name="T7">-Pendrive;</text:span></text:p>
              </text:list-item>
              <text:list-item>
                <text:p text:style-name="P5"><text:span text:style-name="T7">-Folhas A4 em branco;</text:span></text:p>
              </text:list-item>
              <text:list-item>
                <text:p text:style-name="P5"><text:span text:style-name="T7">-Quadro de giz;</text:span></text:p>
              </text:list-item>
              <text:list-item>
                <text:p text:style-name="P5"><text:span text:style-name="T7">-Giz;</text:span></text:p>
              </text:list-item>
              <text:list-item>
                <text:p text:style-name="P5"><text:span text:style-name="T7">-Textos impressos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érios de Avaliação:" draw:style-name="dp1" draw:master-page-name="Padrão_20_1" presentation:presentation-page-layout-name="AL2T11">
        <draw:frame draw:name="Título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Critérios de Avaliação:</text:span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- Poderá ser avaliado o aprendizado com base na coerência dos trabalhos apresentados pelos alunos (desenhos), e nas participações e interferências de fala durante a exposição do conteúdo.</text:span></text:p>
              </text:list-item>
              <text:list-item>
                <text:p text:style-name="P5"><text:span text:style-name="T7">- Realização de produção de texto, onde se enfatize a importância da linguagem simbólic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:&#10;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Referências:</text:span><text:span text:style-name="T8"><text:line-break/></text:span><text:span text:style-name="T8"/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TABORDA, Francisco. Sacramento, práxis e festa. Vozes: Petrópolis, 1987, p. 69.</text:span></text:p>
              </text:list-item>
              <text:list-item>
                <text:p text:style-name="P5"><text:span text:style-name="T7">&lt;http://www.franciscanos.org.br/carisma/simbolos/tau. php&gt; <text:s/>Acesso em: 11 dez. 2011.</text:span></text:p>
              </text:list-item>
              <text:list-item>
                <text:p text:style-name="P5"><text:span text:style-name="T7">&lt;http://pt.wikipedia.org/wiki/S%C3%ADmbolo&gt; Acesso em: 9 dez. 2011.</text:span></text:p>
              </text:list-item>
            </text:list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º Nível da estrutura de tópicos</text:span></text:p>
                  <text:list>
                    <text:list-item>
                      <text:p text:style-name="MP9"><text:span text:style-name="MT3">3º Nível da estrutura de tópicos</text:span></text:p>
                      <text:list>
                        <text:list-item>
                          <text:p text:style-name="MP9"><text:span text:style-name="MT3">4º Nível da estrutura de tópicos</text:span></text:p>
                          <text:list>
                            <text:list-item>
                              <text:p text:style-name="MP9"><text:span text:style-name="MT3">5º Nível da estrutura de tópicos</text:span></text:p>
                              <text:list>
                                <text:list-item>
                                  <text:p text:style-name="MP9"><text:span text:style-name="MT3">6º Nível da estrutura de tópicos</text:span></text:p>
                                  <text:list>
                                    <text:list-item>
                                      <text:p text:style-name="MP9"><text:span text:style-name="MT3">7º Nível da estrutura de tópicos</text:span></text:p>
                                      <text:list>
                                        <text:list-item>
                                          <text:p text:style-name="MP9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65"/>
    <meta:generator>OpenOffice.org/3.2$Linux OpenOffice.org_project/320m19$Build-9505</meta:generator>
  </office:meta>
</office:document-meta>
</file>